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業區環境統計-管理機構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管理機構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工業區數目</text:p>
          </table:table-cell>
          <table:table-cell office:value-type="string" table:style-name="ce1">
            <text:p>數目(％)</text:p>
          </table:table-cell>
          <table:table-cell office:value-type="string" table:style-name="ce1">
            <text:p>面積(坪數)</text:p>
          </table:table-cell>
          <table:table-cell office:value-type="string" table:style-name="ce1">
            <text:p>面積(平米)</text:p>
          </table:table-cell>
          <table:table-cell office:value-type="string" table:style-name="ce1">
            <text:p>面積(%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經濟部產業園區管理局</text:p>
          </table:table-cell>
          <table:table-cell office:value-type="string" table:style-name="ce1">
            <text:p>北區</text:p>
          </table:table-cell>
          <table:table-cell office:value-type="float" office:value="21" table:style-name="ce1">
            <text:p>21</text:p>
          </table:table-cell>
          <table:table-cell office:value-type="float" office:value="15.56" table:style-name="ce1">
            <text:p>15.56</text:p>
          </table:table-cell>
          <table:table-cell office:value-type="float" office:value="11640308" table:style-name="ce1">
            <text:p>11640308</text:p>
          </table:table-cell>
          <table:table-cell office:value-type="float" office:value="38413016" table:style-name="ce1">
            <text:p>38413016</text:p>
          </table:table-cell>
          <table:table-cell office:value-type="float" office:value="8.7200000000000006" table:style-name="ce1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經濟部產業園區管理局</text:p>
          </table:table-cell>
          <table:table-cell office:value-type="string" table:style-name="ce1">
            <text:p>中區</text:p>
          </table:table-cell>
          <table:table-cell office:value-type="float" office:value="25" table:style-name="ce1">
            <text:p>25</text:p>
          </table:table-cell>
          <table:table-cell office:value-type="float" office:value="18.52" table:style-name="ce1">
            <text:p>18.52</text:p>
          </table:table-cell>
          <table:table-cell office:value-type="float" office:value="82674155" table:style-name="ce1">
            <text:p>82674155</text:p>
          </table:table-cell>
          <table:table-cell office:value-type="float" office:value="272824712" table:style-name="ce1">
            <text:p>272824712</text:p>
          </table:table-cell>
          <table:table-cell office:value-type="float" office:value="61.95" table:style-name="ce1">
            <text:p>61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經濟部產業園區管理局</text:p>
          </table:table-cell>
          <table:table-cell office:value-type="string" table:style-name="ce1">
            <text:p>南區</text:p>
          </table:table-cell>
          <table:table-cell office:value-type="float" office:value="26" table:style-name="ce1">
            <text:p>26</text:p>
          </table:table-cell>
          <table:table-cell office:value-type="float" office:value="19.260000000000002" table:style-name="ce1">
            <text:p>19.26</text:p>
          </table:table-cell>
          <table:table-cell office:value-type="float" office:value="15621787" table:style-name="ce1">
            <text:p>15621787</text:p>
          </table:table-cell>
          <table:table-cell office:value-type="float" office:value="51551896" table:style-name="ce1">
            <text:p>51551896</text:p>
          </table:table-cell>
          <table:table-cell office:value-type="float" office:value="11.71" table:style-name="ce1">
            <text:p>11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72" table:style-name="ce1">
            <text:p>72</text:p>
          </table:table-cell>
          <table:table-cell office:value-type="float" office:value="53.33" table:style-name="ce1">
            <text:p>53.33</text:p>
          </table:table-cell>
          <table:table-cell office:value-type="float" office:value="109936250" table:style-name="ce1">
            <text:p>109936250</text:p>
          </table:table-cell>
          <table:table-cell office:value-type="float" office:value="362789624" table:style-name="ce1">
            <text:p>362789624</text:p>
          </table:table-cell>
          <table:table-cell office:value-type="float" office:value="82.38" table:style-name="ce1">
            <text:p>82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科技部</text:p>
          </table:table-cell>
          <table:table-cell office:value-type="string" table:style-name="ce1">
            <text:p>北區</text:p>
          </table:table-cell>
          <table:table-cell office:value-type="float" office:value="3" table:style-name="ce1">
            <text:p>3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432030" table:style-name="ce1">
            <text:p>2432030</text:p>
          </table:table-cell>
          <table:table-cell office:value-type="float" office:value="8025700" table:style-name="ce1">
            <text:p>8025700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科技部</text:p>
          </table:table-cell>
          <table:table-cell office:value-type="string" table:style-name="ce1">
            <text:p>中區</text:p>
          </table:table-cell>
          <table:table-cell office:value-type="float" office:value="6" table:style-name="ce1">
            <text:p>6</text:p>
          </table:table-cell>
          <table:table-cell office:value-type="float" office:value="4.4400000000000004" table:style-name="ce1">
            <text:p>4.44</text:p>
          </table:table-cell>
          <table:table-cell office:value-type="float" office:value="4696061" table:style-name="ce1">
            <text:p>4696061</text:p>
          </table:table-cell>
          <table:table-cell office:value-type="float" office:value="15497000" table:style-name="ce1">
            <text:p>15497000</text:p>
          </table:table-cell>
          <table:table-cell office:value-type="float" office:value="3.52" table:style-name="ce1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科技部</text:p>
          </table:table-cell>
          <table:table-cell office:value-type="string" table:style-name="ce1">
            <text:p>南區</text:p>
          </table:table-cell>
          <table:table-cell office:value-type="float" office:value="2" table:style-name="ce1">
            <text:p>2</text:p>
          </table:table-cell>
          <table:table-cell office:value-type="float" office:value="1.48" table:style-name="ce1">
            <text:p>1.48</text:p>
          </table:table-cell>
          <table:table-cell office:value-type="float" office:value="4887879" table:style-name="ce1">
            <text:p>4887879</text:p>
          </table:table-cell>
          <table:table-cell office:value-type="float" office:value="16130000" table:style-name="ce1">
            <text:p>16130000</text:p>
          </table:table-cell>
          <table:table-cell office:value-type="float" office:value="3.66" table:style-name="ce1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11" table:style-name="ce1">
            <text:p>11</text:p>
          </table:table-cell>
          <table:table-cell office:value-type="float" office:value="8.15" table:style-name="ce1">
            <text:p>8.15</text:p>
          </table:table-cell>
          <table:table-cell office:value-type="float" office:value="12015970" table:style-name="ce1">
            <text:p>12015970</text:p>
          </table:table-cell>
          <table:table-cell office:value-type="float" office:value="39652700" table:style-name="ce1">
            <text:p>3965270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農業部</text:p>
          </table:table-cell>
          <table:table-cell office:value-type="string" table:style-name="ce1">
            <text:p>南區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706061" table:style-name="ce1">
            <text:p>706061</text:p>
          </table:table-cell>
          <table:table-cell office:value-type="float" office:value="2330000" table:style-name="ce1">
            <text:p>2330000</text:p>
          </table:table-cell>
          <table:table-cell office:value-type="float" office:value="0.53" table:style-name="ce1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706061" table:style-name="ce1">
            <text:p>706061</text:p>
          </table:table-cell>
          <table:table-cell office:value-type="float" office:value="2330000" table:style-name="ce1">
            <text:p>2330000</text:p>
          </table:table-cell>
          <table:table-cell office:value-type="float" office:value="0.53" table:style-name="ce1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環境部</text:p>
          </table:table-cell>
          <table:table-cell office:value-type="string" table:style-name="ce1">
            <text:p>北區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93939" table:style-name="ce1">
            <text:p>93939</text:p>
          </table:table-cell>
          <table:table-cell office:value-type="float" office:value="310000" table:style-name="ce1">
            <text:p>31000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93939" table:style-name="ce1">
            <text:p>93939</text:p>
          </table:table-cell>
          <table:table-cell office:value-type="float" office:value="310000" table:style-name="ce1">
            <text:p>31000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縣市政府</text:p>
          </table:table-cell>
          <table:table-cell office:value-type="string" table:style-name="ce1">
            <text:p>北區</text:p>
          </table:table-cell>
          <table:table-cell office:value-type="float" office:value="13" table:style-name="ce1">
            <text:p>13</text:p>
          </table:table-cell>
          <table:table-cell office:value-type="float" office:value="9.6300000000000008" table:style-name="ce1">
            <text:p>9.63</text:p>
          </table:table-cell>
          <table:table-cell office:value-type="float" office:value="3950778" table:style-name="ce1">
            <text:p>3950778</text:p>
          </table:table-cell>
          <table:table-cell office:value-type="float" office:value="13037566" table:style-name="ce1">
            <text:p>13037566</text:p>
          </table:table-cell>
          <table:table-cell office:value-type="float" office:value="2.96" table:style-name="ce1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縣市政府</text:p>
          </table:table-cell>
          <table:table-cell office:value-type="string" table:style-name="ce1">
            <text:p>中區</text:p>
          </table:table-cell>
          <table:table-cell office:value-type="float" office:value="3" table:style-name="ce1">
            <text:p>3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684653" table:style-name="ce1">
            <text:p>684653</text:p>
          </table:table-cell>
          <table:table-cell office:value-type="float" office:value="2259356" table:style-name="ce1">
            <text:p>2259356</text:p>
          </table:table-cell>
          <table:table-cell office:value-type="float" office:value="0.51" table:style-name="ce1">
            <text:p>0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縣市政府</text:p>
          </table:table-cell>
          <table:table-cell office:value-type="string" table:style-name="ce1">
            <text:p>南區</text:p>
          </table:table-cell>
          <table:table-cell office:value-type="float" office:value="16" table:style-name="ce1">
            <text:p>16</text:p>
          </table:table-cell>
          <table:table-cell office:value-type="float" office:value="11.85" table:style-name="ce1">
            <text:p>11.85</text:p>
          </table:table-cell>
          <table:table-cell office:value-type="float" office:value="3048697" table:style-name="ce1">
            <text:p>3048697</text:p>
          </table:table-cell>
          <table:table-cell office:value-type="float" office:value="10060700" table:style-name="ce1">
            <text:p>10060700</text:p>
          </table:table-cell>
          <table:table-cell office:value-type="float" office:value="2.2799999999999998" table:style-name="ce1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32" table:style-name="ce1">
            <text:p>32</text:p>
          </table:table-cell>
          <table:table-cell office:value-type="float" office:value="23.7" table:style-name="ce1">
            <text:p>23.7</text:p>
          </table:table-cell>
          <table:table-cell office:value-type="float" office:value="7684128" table:style-name="ce1">
            <text:p>7684128</text:p>
          </table:table-cell>
          <table:table-cell office:value-type="float" office:value="25357622" table:style-name="ce1">
            <text:p>25357622</text:p>
          </table:table-cell>
          <table:table-cell office:value-type="float" office:value="5.76" table:style-name="ce1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辦工業人</text:p>
          </table:table-cell>
          <table:table-cell office:value-type="string" table:style-name="ce1">
            <text:p>北區</text:p>
          </table:table-cell>
          <table:table-cell office:value-type="float" office:value="8" table:style-name="ce1">
            <text:p>8</text:p>
          </table:table-cell>
          <table:table-cell office:value-type="float" office:value="5.93" table:style-name="ce1">
            <text:p>5.93</text:p>
          </table:table-cell>
          <table:table-cell office:value-type="float" office:value="436438" table:style-name="ce1">
            <text:p>436438</text:p>
          </table:table-cell>
          <table:table-cell office:value-type="float" office:value="1440245" table:style-name="ce1">
            <text:p>1440245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辦工業人</text:p>
          </table:table-cell>
          <table:table-cell office:value-type="string" table:style-name="ce1">
            <text:p>中區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172727" table:style-name="ce1">
            <text:p>172727</text:p>
          </table:table-cell>
          <table:table-cell office:value-type="float" office:value="570000" table:style-name="ce1">
            <text:p>570000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9" table:style-name="ce1">
            <text:p>9</text:p>
          </table:table-cell>
          <table:table-cell office:value-type="float" office:value="6.67" table:style-name="ce1">
            <text:p>6.67</text:p>
          </table:table-cell>
          <table:table-cell office:value-type="float" office:value="609165" table:style-name="ce1">
            <text:p>609165</text:p>
          </table:table-cell>
          <table:table-cell office:value-type="float" office:value="2010245" table:style-name="ce1">
            <text:p>2010245</text:p>
          </table:table-cell>
          <table:table-cell office:value-type="float" office:value="0.46" table:style-name="ce1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交通部</text:p>
          </table:table-cell>
          <table:table-cell office:value-type="string" table:style-name="ce1">
            <text:p>北區</text:p>
          </table:table-cell>
          <table:table-cell office:value-type="float" office:value="3" table:style-name="ce1">
            <text:p>3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395182" table:style-name="ce1">
            <text:p>395182</text:p>
          </table:table-cell>
          <table:table-cell office:value-type="float" office:value="1304100" table:style-name="ce1">
            <text:p>1304100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交通部</text:p>
          </table:table-cell>
          <table:table-cell office:value-type="string" table:style-name="ce1">
            <text:p>中區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250152" table:style-name="ce1">
            <text:p>250152</text:p>
          </table:table-cell>
          <table:table-cell office:value-type="float" office:value="825500" table:style-name="ce1">
            <text:p>825500</text:p>
          </table:table-cell>
          <table:table-cell office:value-type="float" office:value="0.19" table:style-name="ce1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交通部</text:p>
          </table:table-cell>
          <table:table-cell office:value-type="string" table:style-name="ce1">
            <text:p>南區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1342818" table:style-name="ce1">
            <text:p>1342818</text:p>
          </table:table-cell>
          <table:table-cell office:value-type="float" office:value="4431300" table:style-name="ce1">
            <text:p>4431300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.7</text:p>
          </table:table-cell>
          <table:table-cell office:value-type="float" office:value="1988152" table:style-name="ce1">
            <text:p>1988152</text:p>
          </table:table-cell>
          <table:table-cell office:value-type="float" office:value="6560900" table:style-name="ce1">
            <text:p>6560900</text:p>
          </table:table-cell>
          <table:table-cell office:value-type="float" office:value="1.49" table:style-name="ce1">
            <text:p>1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133445557" table:style-name="ce1">
            <text:p>133445557</text:p>
          </table:table-cell>
          <table:table-cell office:value-type="float" office:value="440370337" table:style-name="ce1">
            <text:p>440370337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7:43:58Z</meta:creation-date>
    <dc:date>2023-12-14T07:43:59Z</dc:date>
  </office:meta>
</office:document-meta>
</file>